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een dakraam, Lucasbolwerk 7, 3512EG Utrecht, GU-Z2025-0020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470</text:p>
            <text:p text:style-name="common-al">Toelichting: het herstellen van een dakraam</text:p>
            <text:p text:style-name="common-al">Datum ontvangst aanvraag: 1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2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470</meta:user-defined>
    <meta:user-defined meta:name="DCTERMS.abstract">Toelichting: het herstellen van een dakraam</meta:user-defined>
    <dc:language>nl</dc:language>
    <meta:user-defined meta:name="OVERHEIDop.locatietype/OVERHEIDop.gebiedsmarkering">Vlak</meta:user-defined>
    <meta:user-defined meta:name="DC.title">Aanvraag omgevingsvergunning, het herstellen van een dakraam, Lucasbolwerk 7, 3512EG Utrecht, GU-Z2025-0020470</meta:user-defined>
    <meta:user-defined meta:name="OVERHEIDop.datumEindeReactietermijn">2025-08-14</meta:user-defined>
    <meta:user-defined meta:name="OVERHEIDop.terinzageleggingBG">https://jeleefomgeving.nl/inzien/002220647/f5376544-f752-47a1-ac85-ad2c9263f74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25</meta:user-defined>
    <meta:user-defined meta:name="OVERHEIDop.GmbID/DC.identifier">gmb-2025-274425</meta:user-defined>
    <meta:user-defined meta:name="OVERHEIDop.versieInformatie"/>
  </office:meta>
</office:document-meta>
</file>