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, renovatie en samenvoegen van de woningen, Oude Houtensepad 74, 3582CX Utrecht, GU-Z2025-0020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464</text:p>
            <text:p text:style-name="common-al">Toelichting: het verbouw, renovatie en samenvoegen van de woningen</text:p>
            <text:p text:style-name="common-al">Datum ontvangst aanvraag: 1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464</meta:user-defined>
    <meta:user-defined meta:name="DCTERMS.abstract">Toelichting: het verbouw, renovatie en samenvoegen van de woningen</meta:user-defined>
    <dc:language>nl</dc:language>
    <meta:user-defined meta:name="OVERHEIDop.locatietype/OVERHEIDop.gebiedsmarkering">Vlak</meta:user-defined>
    <meta:user-defined meta:name="DC.title">Aanvraag omgevingsvergunning, het verbouw, renovatie en samenvoegen van de woningen, Oude Houtensepad 74, 3582CX Utrecht, GU-Z2025-0020464</meta:user-defined>
    <meta:user-defined meta:name="OVERHEIDop.datumEindeReactietermijn">2025-08-14</meta:user-defined>
    <meta:user-defined meta:name="OVERHEIDop.terinzageleggingBG">https://jeleefomgeving.nl/inzien/002220647/986f208a-c59c-435b-bce2-2149d5fc1e6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24</meta:user-defined>
    <meta:user-defined meta:name="OVERHEIDop.GmbID/DC.identifier">gmb-2025-274424</meta:user-defined>
    <meta:user-defined meta:name="OVERHEIDop.versieInformatie"/>
  </office:meta>
</office:document-meta>
</file>