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euvenlaan 3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Handels- en Aannemingsmaatschappij Raijmakers-Leenen BV</text:p>
            <text:p text:style-name="common-al">Locatie: Beuvenlaan 10​ te Someren</text:p>
            <text:p text:style-name="common-al">Activiteit: MBA toepassing grond</text:p>
            <text:p text:style-name="common-al">Voor: ophoging van de locatie</text:p>
            <text:p text:style-name="common-al">DSO nummer: 2025061701409 </text:p>
            <text:p text:style-name="common-al">Datum melding: 17 juni 202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4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7442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2025-009485</meta:user-defined>
    <dc:language>nl</dc:language>
    <meta:user-defined meta:name="OVERHEIDop.locatietype/OVERHEIDop.gebiedsmarkering">Adres</meta:user-defined>
    <meta:user-defined meta:name="DC.title">Gemeente Someren, melding Besluit activiteiten leefomgeving, Beuvenlaan 3​ te Somer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23</meta:user-defined>
    <meta:user-defined meta:name="OVERHEIDop.GmbID/DC.identifier">gmb-2025-274423</meta:user-defined>
    <meta:user-defined meta:name="OVERHEIDop.versieInformatie"/>
  </office:meta>
</office:document-meta>
</file>