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 st.), Groenedijk 6, 7245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deze Omgevingsvergunning bekend gemaakt aan de aanvrager van de vergunning:</text:p>
            <text:p text:style-name="common-al">Groenedijk 6, 7245SV Laren, het kappen van een eik (herplant opgelegd 1 st.), Z2025-008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4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21</meta:user-defined>
    <meta:user-defined meta:name="DCTERMS.abstract">Z2025-00821 Groenedijk 6, 7245SV Laren</meta:user-defined>
    <dc:language>nl</dc:language>
    <meta:user-defined meta:name="OVERHEIDop.locatietype/OVERHEIDop.gebiedsmarkering">Punt</meta:user-defined>
    <meta:user-defined meta:name="DC.title">Bekendgemaakte Omgevingsvergunning voor het kappen van een eik (herplant opgelegd 1 st.), Groenedijk 6, 7245SV L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422</meta:user-defined>
    <meta:user-defined meta:name="OVERHEIDop.GmbID/DC.identifier">gmb-2025-274422</meta:user-defined>
    <meta:user-defined meta:name="OVERHEIDop.versieInformatie"/>
  </office:meta>
</office:document-meta>
</file>