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Beuvenlaan 10​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Handels- en Aannemingsmaatschappij Raijmakers-Leenen BV</text:p>
            <text:p text:style-name="common-al">Locatie: Beuvenlaan 10​ te Someren</text:p>
            <text:p text:style-name="common-al">Activiteit: MBA toepassing grond</text:p>
            <text:p text:style-name="common-al">Voor: ophoging van de locatie</text:p>
            <text:p text:style-name="common-al">Datum melding: 17 juni 2025</text:p>
            <text:p text:style-name="common-al">DSO verzoeknummer: 20250617014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4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744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-2025-009486</meta:user-defined>
    <dc:language>nl</dc:language>
    <meta:user-defined meta:name="OVERHEIDop.locatietype/OVERHEIDop.gebiedsmarkering">Adres</meta:user-defined>
    <meta:user-defined meta:name="DC.title">Gemeente Someren, melding Besluit activiteiten leefomgeving, Beuvenlaan 10​ te Som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18</meta:user-defined>
    <meta:user-defined meta:name="OVERHEIDop.GmbID/DC.identifier">gmb-2025-274418</meta:user-defined>
    <meta:user-defined meta:name="OVERHEIDop.versieInformatie"/>
  </office:meta>
</office:document-meta>
</file>