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3 esdoorns (herplant opgelegd 3 st.), Larikslaan 21 (nabij), 7244B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is deze Omgevingsvergunning bekend gemaakt aan de aanvrager van de vergunning:</text:p>
            <text:p text:style-name="common-al">Larikslaan 21 (nabij), 7244BA Barchem, het kappen van 3 esdoorns (herplant opgelegd 3 st.), Z2025-0063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41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631</meta:user-defined>
    <meta:user-defined meta:name="DCTERMS.abstract">Z2025-00631 Larikslaan 21 (nabij), 7244BA Barchem</meta:user-defined>
    <dc:language>nl</dc:language>
    <meta:user-defined meta:name="OVERHEIDop.locatietype/OVERHEIDop.gebiedsmarkering">Vlak</meta:user-defined>
    <meta:user-defined meta:name="DC.title">Bekendgemaakte Omgevingsvergunning voor het kappen van 3 esdoorns (herplant opgelegd 3 st.), Larikslaan 21 (nabij), 7244BA Barche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4416</meta:user-defined>
    <meta:user-defined meta:name="OVERHEIDop.GmbID/DC.identifier">gmb-2025-274416</meta:user-defined>
    <meta:user-defined meta:name="OVERHEIDop.versieInformatie"/>
  </office:meta>
</office:document-meta>
</file>