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steeldreef 32 het vervangen van de slagtunnel Twins Sporting Club Oosterhout aan Kasteeldreef 32, 4907 E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asteeldreef 32, 4907 EA Oosterhout,</text:span> Kasteeldreef 32 het vervangen van de slagtunnel Twins Sporting Club Oosterhout (1052688 verzonden 21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5268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441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688</meta:user-defined>
    <dc:language>nl</dc:language>
    <meta:user-defined meta:name="OVERHEIDop.locatietype/OVERHEIDop.gebiedsmarkering">Punt</meta:user-defined>
    <meta:user-defined meta:name="DC.title">Toestemming voor Kasteeldreef 32 het vervangen van de slagtunnel Twins Sporting Club Oosterhout aan Kasteeldreef 32, 4907 EA Oosterhou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4411</meta:user-defined>
    <meta:user-defined meta:name="OVERHEIDop.GmbID/DC.identifier">gmb-2025-274411</meta:user-defined>
    <meta:user-defined meta:name="OVERHEIDop.versieInformatie"/>
  </office:meta>
</office:document-meta>
</file>