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bescherm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523 Dierenbescherming.</text:p>
            <text:p text:style-name="common-al">Activiteit:  collecte.</text:p>
            <text:p text:style-name="common-al">Datum:  van 28 september 2025 tot en met 4 oktober 2025.</text:p>
            <text:p text:style-name="common-al">Plaats:  gemeente Rheden.</text:p>
            <text:p text:style-name="common-al">Website:  <text:a xlink:href="http://www.dierenbescherming.nl/" xlink:type="simple">www.dierenbescherming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ierenbescherming, collecte, gemeente Rh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1</meta:user-defined>
    <meta:user-defined meta:name="OVERHEIDop.GmbID/DC.identifier">gmb-2025-274391</meta:user-defined>
    <meta:user-defined meta:name="OVERHEIDop.versieInformatie"/>
  </office:meta>
</office:document-meta>
</file>