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Zoomerij, zomerconcerten Middach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41 De Zoomerij.</text:p>
            <text:p text:style-name="common-al">Activiteit:  zomerconcerten Middachten.</text:p>
            <text:p text:style-name="common-al">Datum:  6, 13, 20 en 27 juli 2025.</text:p>
            <text:p text:style-name="common-al">Plaats:  De Steeg, Landgoed Middachten.</text:p>
            <text:p text:style-name="common-al">Website:  www.dezoomerij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e Zoomerij, zomerconcerten Middachten, De Stee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90</meta:user-defined>
    <meta:user-defined meta:name="OVERHEIDop.GmbID/DC.identifier">gmb-2025-274390</meta:user-defined>
    <meta:user-defined meta:name="OVERHEIDop.versieInformatie"/>
  </office:meta>
</office:document-meta>
</file>