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ganisatiebureau van Aerle B.V., curiosafair Landgoed Middach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031 Organisatiebureau van Aerle B.V.</text:p>
            <text:p text:style-name="common-al">Activiteit:  curiosafair Landgoed Middachten.</text:p>
            <text:p text:style-name="common-al">Datum:  10 augustus 2025 van 09.00 uur - 16.30 uur.</text:p>
            <text:p text:style-name="common-al">Plaats:  De Steeg.</text:p>
            <text:p text:style-name="common-al">Website:  www.vanaerlebv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ganisatiebureau van Aerle B.V., curiosafair Landgoed Middachten, De Stee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9</meta:user-defined>
    <meta:user-defined meta:name="OVERHEIDop.GmbID/DC.identifier">gmb-2025-274389</meta:user-defined>
    <meta:user-defined meta:name="OVERHEIDop.versieInformatie"/>
  </office:meta>
</office:document-meta>
</file>