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tsers Café Velp-Zuid, livemuziek op terras t.g.v. Velleper donderdag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947 Matsers Café Velp-Zuid.</text:p>
            <text:p text:style-name="common-al">Activiteit:  livemuziek op terras t.g.v. Velleper donderdagen.</text:p>
            <text:p text:style-name="common-al">Datum:  31 juli, 7 en 14 augustus 2025.</text:p>
            <text:p text:style-name="common-al">Plaats:  Velp, Alexanderstraat 12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38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Matsers Café Velp-Zuid, livemuziek op terras t.g.v. Velleper donderdagen, Vel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388</meta:user-defined>
    <meta:user-defined meta:name="OVERHEIDop.GmbID/DC.identifier">gmb-2025-274388</meta:user-defined>
    <meta:user-defined meta:name="OVERHEIDop.versieInformatie"/>
  </office:meta>
</office:document-meta>
</file>