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barbecu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209.</text:p>
            <text:p text:style-name="common-al">Activiteit:  straatbarbecue.</text:p>
            <text:p text:style-name="common-al">Datum:  28 juni 2025 van 14.00 uur tot 23.45 uur.</text:p>
            <text:p text:style-name="common-al">Plaats:  Velp, Zuider Parallelweg t.h.v. nummers 14 t/m 17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438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raatbarbecue, Vel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387</meta:user-defined>
    <meta:user-defined meta:name="OVERHEIDop.GmbID/DC.identifier">gmb-2025-274387</meta:user-defined>
    <meta:user-defined meta:name="OVERHEIDop.versieInformatie"/>
  </office:meta>
</office:document-meta>
</file>