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etaria Kokkie, exploitatievergunnin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834 Cafetaria Kokkie.</text:p>
            <text:p text:style-name="common-al">Activiteit:  exploitatievergunning.</text:p>
            <text:p text:style-name="common-al">Datum:  verleend op 17 juni 2025.</text:p>
            <text:p text:style-name="common-al">Plaats:  Dieren, Wilhelminaweg 23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38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8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etaria Kokkie, exploitatievergunning, Dier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386</meta:user-defined>
    <meta:user-defined meta:name="OVERHEIDop.GmbID/DC.identifier">gmb-2025-274386</meta:user-defined>
    <meta:user-defined meta:name="OVERHEIDop.versieInformatie"/>
  </office:meta>
</office:document-meta>
</file>