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rt van Velp, afscheidsrecept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378 Hart van Velp.</text:p>
            <text:p text:style-name="common-al">Activiteit:  afscheidsreceptie.</text:p>
            <text:p text:style-name="common-al">Datum:  27 juni 2025 van 18.00 uur tot 20.00 uur.</text:p>
            <text:p text:style-name="common-al">Plaats:  Velp, Hoofdstraat 168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art van Velp, afscheidsreceptie, Ve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5</meta:user-defined>
    <meta:user-defined meta:name="OVERHEIDop.GmbID/DC.identifier">gmb-2025-274385</meta:user-defined>
    <meta:user-defined meta:name="OVERHEIDop.versieInformatie"/>
  </office:meta>
</office:document-meta>
</file>