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fetaria Ali Baba, exploitatievergunning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268 Cafetaria Ali Baba.</text:p>
            <text:p text:style-name="common-al">Activiteit:  exploitatievergunning.</text:p>
            <text:p text:style-name="common-al">Datum:  verleend op 17 juni 2025.</text:p>
            <text:p text:style-name="common-al">Plaats:  Dieren, Wilhelminaweg 5.</text:p>
            <text:p text:style-name="common-al">Website:  <text:a xlink:href="http://www.alibabadieren.nl/" xlink:type="simple">www.alibabadieren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438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Cafetaria Ali Baba, exploitatievergunning, Dier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384</meta:user-defined>
    <meta:user-defined meta:name="OVERHEIDop.GmbID/DC.identifier">gmb-2025-274384</meta:user-defined>
    <meta:user-defined meta:name="OVERHEIDop.versieInformatie"/>
  </office:meta>
</office:document-meta>
</file>