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- Bekendmaking Gemeenteblad/Beleidsuitwerking kleine bedrijfs- en opslagunit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Op 16 juni 2025 heeft het college de Beleidsuitwerking kleine bedrijfs- en opslagunits vastgesteld. Met deze beleidsuitwerking zet de gemeente Voorst het bestaande voorbereidingsbesluit 'Kleine bedrijfsunits' (vastgesteld op 18 december 2023) om naar permanent beleid voor heel gemeente Voorst.</text:p>
            <text:p text:style-name="al">De afgelopen jaren neemt het aantal initiatieven voor het ontwikkelen van bedrijfsverzamelgebouwen, complexen van opslagunits en garageboxen toe. Dit type vastgoed heeft vaak een kleine omvang onder de 200 m² (per ruimte). Deze kleine bedrijfs- en opslagunits hebben vaak een relatief hoge commerciële waarde, geven weinig werkgelegenheid en hebben verhoogde kans op ondermijnende activiteiten. Vanuit de gemeente is de wens uitgesproken om kleine bedrijfs- en opslagunits te beperken zodat schaarse ruimte beschikbaar blijft voor bedrijven van grotere omvang. Deze bedrijven zorgen ook voor meer werkgelegenheid binnen in de gemeente. </text:p>
            <text:p text:style-name="al">Artikel 4.81 van de Algemene wet bestuursrecht is de grondslag voor deze beleidsuitwerking. De Beleidsuitwerking kleine bedrijfsunits is in het Gemeenteblad opgenomen op de website <text:a xlink:href="http://www.overheid.nl/" xlink:type="simple">www.overheid.nl</text:a>. Onder Beleid &amp; regelgeving | Bekendmakingen vindt u een zoekfunctie.</text:p>
            <text:p text:style-name="al">Gemeentelijke regelgeving en gemeentelijk beleid zijn ook in geconsolideerde vorm digitaal beschikbaar. Kijk daarvoor op www.voorst.nl onder Organisatie | Beleid en regelgeving | Overzicht Regelgeving | Bouwend Voor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24 juni 2025</text:span></text:p>
            <text:p><text:span text:style-name="functie">Paula Jorritsma-Verkade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437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7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7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812659</meta:user-defined>
    <meta:user-defined meta:name="DCTERMS.alternative">Gemeente Voorst - Bekendmaking Gemeenteblad/Beleidsuitwerking kleine bedrijfs- en opslagunits </meta:user-defined>
    <dc:language>nl</dc:language>
    <meta:user-defined meta:name="OVERHEIDop.locatietype/OVERHEIDop.gebiedsmarkering">Gemeente</meta:user-defined>
    <meta:user-defined meta:name="DC.title">Gemeente Voorst - Bekendmaking Gemeenteblad/Beleidsuitwerking kleine bedrijfs- en opslagunits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74</meta:user-defined>
    <meta:user-defined meta:name="OVERHEIDop.GmbID/DC.identifier">gmb-2025-274374</meta:user-defined>
    <meta:user-defined meta:name="OVERHEIDop.versieInformatie"/>
  </office:meta>
</office:document-meta>
</file>