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erduinweg 3 te Petten (opslag vandimethylether in 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een omgevingsvergunning verleend aan TNO-Petten. Het gaat over de verlenging van de termijn voor de tijdelijke opslag van dimethylether (DME) in tanks tot 1 juli 2026 gelegen aan Westerduinweg 3 te Petten. Het besluit heeft het kenmerk OMG-057840/DMS507085.</text:p>
            <text:p text:style-name="common-al">Het besluit gaat over de aangewezen milieubelastende activiteit ‘opslag van dimethylether in tanks’. De activiteiten zijn onderdeel van ‘TNO Pett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Schage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Schagen (gemeente Schagen, postbus 8, 1740 AA Scha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840/DMS5070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3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840/DMS507085</meta:user-defined>
    <meta:user-defined meta:name="DCTERMS.abstract">besluit verlenging termijn</meta:user-defined>
    <dc:language>nl</dc:language>
    <meta:user-defined meta:name="OVERHEIDop.locatietype/OVERHEIDop.gebiedsmarkering">Adres</meta:user-defined>
    <meta:user-defined meta:name="DC.title">Omgevingsvergunning verleend voor Westerduinweg 3 te Petten (opslag vandimethylether in tanks)</meta:user-defined>
    <meta:user-defined meta:name="OVERHEIDop.datumEindeReactietermijn">2025-08-01</meta:user-defined>
    <meta:user-defined meta:name="OVERHEIDop.TilID/OVERHEIDop.terinzageleggingOP">til-2025-20953</meta:user-defined>
    <meta:user-defined meta:name="DCTERMS.W3CDTF/DCTERMS.available">2025-06-25</meta:user-defined>
    <meta:user-defined meta:name="DCTERMS.W3CDTF/OVERHEIDop.jaargang">2025</meta:user-defined>
    <meta:user-defined meta:name="OVERHEIDop.publicationIssue">274371</meta:user-defined>
    <meta:user-defined meta:name="OVERHEIDop.GmbID/DC.identifier">gmb-2025-274371</meta:user-defined>
    <meta:user-defined meta:name="OVERHEIDop.versieInformatie"/>
  </office:meta>
</office:document-meta>
</file>