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ootonderhoud, vernieuwen van het dak en plaatsen van een dakkapel en dakramen, Meentweg/St Josephweg/Polweg (10 woningen), Verbindingsweg (5 woningen) en Ludenweg (9 woningen) te Blaricum, ingekomen 28 mei 2025 (zaaknummer OMG 2025-0249)</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uitvoeren van het uitvoeren van grootonderhoud, vernieuwen van het dak en plaatsen van een dakkapel en dakramen, Meentweg/St Josephweg/Polweg (10 woningen), Verbindingsweg (5 woningen) en Ludenweg (9 woningen) te Blaricum.</text:p>
            <text:p text:style-name="common-al">Het betreft de volgende adressen:</text:p>
            <text:p text:style-name="common-al">- Polweg 2 en 4</text:p>
            <text:p text:style-name="common-al">- Sint Josephweg 3 en 5</text:p>
            <text:p text:style-name="common-al">- Meentweg 10, 12, 14, 16, 18, en 18a</text:p>
            <text:p text:style-name="common-al">- Verbindingsweg 3, 5, 7, 9, en 11</text:p>
            <text:p text:style-name="common-al">- Ludenweg 14, 16, 18, 20, 22, 24, 26, 28, en 3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7437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37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37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uitvoeren van grootonderhoud, vernieuwen van het dak en plaatsen van een dakkapel en dakramen, Meentweg/St Josephweg/Polweg (10 woningen), Verbindingsweg (5 woningen) en Ludenweg (9 woningen) te Blaricum, ingekomen 28 mei 2025 (zaaknummer OMG 2025-0249)</meta:user-defined>
    <meta:user-defined meta:name="DCTERMS.W3CDTF/DCTERMS.available">2025-06-24</meta:user-defined>
    <meta:user-defined meta:name="DCTERMS.W3CDTF/OVERHEIDop.jaargang">2025</meta:user-defined>
    <meta:user-defined meta:name="OVERHEIDop.publicationIssue">274370</meta:user-defined>
    <meta:user-defined meta:name="OVERHEIDop.GmbID/DC.identifier">gmb-2025-274370</meta:user-defined>
    <meta:user-defined meta:name="OVERHEIDop.versieInformatie"/>
  </office:meta>
</office:document-meta>
</file>