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rechterzijde 1e verdieping Tweede Kooistraat 9, 3201 V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rechterzijde 1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weede Kooistraat 9  </text:p>
            <text:p text:style-name="common-al">3201 V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5433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36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54333</meta:user-defined>
    <meta:user-defined meta:name="DCTERMS.abstract">Het plaatsen van een dakkapel rechterzijde 1e verdiep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rechterzijde 1e verdieping Tweede Kooistraat 9, 3201 VX Spijkeniss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69</meta:user-defined>
    <meta:user-defined meta:name="OVERHEIDop.GmbID/DC.identifier">gmb-2025-274369</meta:user-defined>
    <meta:user-defined meta:name="OVERHEIDop.versieInformatie"/>
  </office:meta>
</office:document-meta>
</file>