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randbeveiliging parkeergarage Waterfront Hongerlandsedijk 2000, 3201 L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Brandbeveiliging parkeergarage Waterfron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ngerlandsedijk 2000  </text:p>
            <text:p text:style-name="common-al">3201 LZ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5432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0-06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436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6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54328</meta:user-defined>
    <meta:user-defined meta:name="DCTERMS.abstract">Brandbeveiliging parkeergarage Waterfront</meta:user-defined>
    <dc:language>nl</dc:language>
    <meta:user-defined meta:name="OVERHEIDop.locatietype/OVERHEIDop.gebiedsmarkering">Punt</meta:user-defined>
    <meta:user-defined meta:name="DC.title">Gemeente Nissewaard - Aanvraag omgevingsvergunning brandbeveiliging parkeergarage Waterfront Hongerlandsedijk 2000, 3201 LZ Spijkenisse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68</meta:user-defined>
    <meta:user-defined meta:name="OVERHEIDop.GmbID/DC.identifier">gmb-2025-274368</meta:user-defined>
    <meta:user-defined meta:name="OVERHEIDop.versieInformatie"/>
  </office:meta>
</office:document-meta>
</file>