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, Zwilbroekseweg, 16-A (kavel 8) 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5 is een aanvraag ontvangen voor het bouwen van een tiny house op locatie Zwilbroekseweg, 16-A (kavel 8)  7152 BS Eibergen. De aanvraag is geregistreerd onder zaaknummer Z2025-0000008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2</meta:user-defined>
    <meta:user-defined meta:name="DCTERMS.abstract">Betreft: Aanvraag op locatie Zwilbroekseweg, 16-A (kavel 8)  7152 BS Eibergen</meta:user-defined>
    <dc:language>nl</dc:language>
    <meta:user-defined meta:name="OVERHEIDop.locatietype/OVERHEIDop.gebiedsmarkering">Vlak</meta:user-defined>
    <meta:user-defined meta:name="DC.title">Aanvraag vergunning voor bouwen van een tiny house, Zwilbroekseweg, 16-A (kavel 8)  7152 BS Eiber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36</meta:user-defined>
    <meta:user-defined meta:name="OVERHEIDop.GmbID/DC.identifier">gmb-2025-27436</meta:user-defined>
    <meta:user-defined meta:name="OVERHEIDop.versieInformatie"/>
  </office:meta>
</office:document-meta>
</file>