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n aanzien van de eerdere publicatie van aanvraag Evenementenvergunning Nacht van Almelo 25 juli 2025, op de locaties Koornmarkt, Amaliaplein en Schockland in plaats van enkel Amaliaplein. Per abuis verkeerd gepubliceer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43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824</meta:user-defined>
    <meta:user-defined meta:name="DCTERMS.abstract">Aanvraag evenementenvergunning Nacht van Almelo  25 juli 2025</meta:user-defined>
    <dc:language>nl</dc:language>
    <meta:user-defined meta:name="OVERHEIDop.locatietype/OVERHEIDop.gebiedsmarkering">Punt</meta:user-defined>
    <meta:user-defined meta:name="DC.title">Rectificatie ten aanzien van de eerdere publicatie van aanvraag Evenementenvergunning Nacht van Almelo 25 juli 2025, op de locaties Koornmarkt, Amaliaplein en Schockland in plaats van enkel Amaliaplein. Per abuis verkeerd gepubliceerd.</meta:user-defined>
    <meta:user-defined meta:name="DCTERMS.W3CDTF/DCTERMS.available">2025-06-24</meta:user-defined>
    <meta:user-defined meta:name="DCTERMS.W3CDTF/OVERHEIDop.jaargang">2025</meta:user-defined>
    <meta:user-defined meta:name="OVERHEIDop.publicationIssue">274355</meta:user-defined>
    <meta:user-defined meta:name="OVERHEIDop.GmbID/DC.identifier">gmb-2025-274355</meta:user-defined>
    <meta:user-defined meta:name="OVERHEIDop.versieInformatie"/>
  </office:meta>
</office:document-meta>
</file>