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geluid voor Arnesteinweg 18 4338 PD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Middelburg hebben maatwerkvoorschriften vastgesteld voor Alamo Group The Netherlands Middelburg B.V., Herculesweg 6 in Middelburg. Het besluit gaat over maatwerkvoorschriften voor geluid i.v.m. uitbreiding van de activiteiten bij de locatie aan de Arnesteinweg 18 in Middelburg.</text:p>
            <text:p text:style-name="al"/>
            <text:p text:style-name="al">
            <text:span text:style-name="nadrukvet">Besluit bekijken</text:span>
          </text:p>
            <text:p text:style-name="al">U kunt het <text:a xlink:href="https://rud-zeeland.edataloket.nl/" xlink:type="simple">besluit</text:a> digitaal bekijken tot en met 6 augustus 2025. </text:p>
            <text:p text:style-name="al"/>
            <text:p text:style-name="al">Mocht de bovenstaande link niet werken, dan kunt u dit besluit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en Woo-verzoeken inzien”. </text:p>
            <text:p text:style-name="al"/>
            <text:p text:style-name="al">Wanneer u het besluit in het gemeentehuis wilt bekijken, dan kunt u contact opnemen met RUD Zeeland via <text:a xlink:href="mailto:frontoffice@rud-zeeland.nl" xlink:type="simple">frontoffice@rud-zeeland.nl</text:a> of via tel. 0115 – 745 100. </text:p>
            <text:p text:style-name="al"/>
            <text:p text:style-name="al">
            <text:span text:style-name="nadrukvet">Bezwaar indienen</text:span>
          </text:p>
            <text:p text:style-name="al">Wanneer u hier belang bij heeft, kunt u tot en met 6 augustus 2025 schriftelijk bezwaar maken dit besluit bij:</text:p>
            <text:p text:style-name="al">Gemeente Middelburg</text:p>
            <text:p text:style-name="al">Postbus 6000</text:p>
            <text:p text:style-name="al">4330 LA Middelburg</text:p>
            <text:p text:style-name="al">Op het bezwaarschrift moeten uw naam en adres staan. Ook moet duidelijk zijn tegen welk besluit u bezwaar maakt en waarom. Daarnaast moeten op het bezwaarschrift de datum en uw handtekening staan. </text:p>
            <text:p text:style-name="al"/>
            <text:p text:style-name="al">
            <text:span text:style-name="nadrukvet">Voorlopige voorziening aanvragen</text:span>
          </text:p>
            <text:p text:style-name="al">
            <text:span text:style-name="nadrukvet"/>Alleen wanneer u een bezwaarschrift heeft ingediend, kunt u een voorlopige voorziening aanvragen. Met een voorlopige voorziening kan de activiteit niet beginnen voordat over uw bezwaarschrift is besloten. </text:p>
            <text:p text:style-name="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</text:p>
            <text:p text:style-name="al">Voor meer informatie kunt de rechtbank bellen. Dit kan via het telefoonnummer 088 361 15 53. Voor de behandeling van het verzoek moet u griffierecht betalen.      </text:p>
            <text:p text:style-name="al"/>
            <text:p text:style-name="al"/>
            <text:p text:style-name="al"/>
            <text:p text:style-name="al">
            <text:span text:style-name="nadrukvet">Meer informatie</text:span>
          </text:p>
            <text:p text:style-name="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al"/>
            <text:p text:style-name="al">Het besluit is geregistreerd onder nummer: Z2025-000011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43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sluit tot vaststellen van maatwerkvoorschriften geluid voor Arnesteinweg 18 4338 PD Midde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53</meta:user-defined>
    <meta:user-defined meta:name="OVERHEIDop.GmbID/DC.identifier">gmb-2025-274353</meta:user-defined>
    <meta:user-defined meta:name="OVERHEIDop.versieInformatie"/>
  </office:meta>
</office:document-meta>
</file>