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straatfeest op 05-07-2025 op locatie in het Laar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15-05-2025 een melding vergunningsvrij evenement ontvangen, geregistreerd onder zaaknummer 0879ZV202500601, voor het organiseren van een straatfeest op 05-07-2025 op locatie in het Laar in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500601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7434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4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34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500601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straatfeest op 05-07-2025 op locatie in het Laar in Zundert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346</meta:user-defined>
    <meta:user-defined meta:name="OVERHEIDop.GmbID/DC.identifier">gmb-2025-274346</meta:user-defined>
    <meta:user-defined meta:name="OVERHEIDop.versieInformatie"/>
  </office:meta>
</office:document-meta>
</file>