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Industrieweg 9 A, 3846 B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1</text:span><text:span text:style-name="nadrukvet">-06-2025</text:span><text:span text:style-name="nadrukvet"/>een besluit genomen op de aanvraag met zaaknummer 02430000216147 voor plaatsing snoep- en drankautomaat op locatie Industrieweg 9 A, 3846 BB Harderwijk.</text:p>
            <text:p text:style-name="common-al">De vergunning is geweigerd. Het besluit betreft de volgende activiteiten:</text:p>
            <text:p text:style-name="common-al">-	Bouwactiviteit (omgevingsplan)</text:p>
            <text:p text:style-name="common-al"/>
            <text:p text:style-name="common-al">-	Bouwactiviteit (technisch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2-06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434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4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4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6147</meta:user-defined>
    <dc:language>nl</dc:language>
    <meta:user-defined meta:name="OVERHEIDop.locatietype/OVERHEIDop.gebiedsmarkering">Punt</meta:user-defined>
    <meta:user-defined meta:name="DC.title">Besluit aanvraag omgevingsvergunning, Industrieweg 9 A, 3846 BB Harderwijk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343</meta:user-defined>
    <meta:user-defined meta:name="OVERHEIDop.GmbID/DC.identifier">gmb-2025-274343</meta:user-defined>
    <meta:user-defined meta:name="OVERHEIDop.versieInformatie"/>
  </office:meta>
</office:document-meta>
</file>