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ardekopweg 16, 5754PZ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5 een besluit genomen op de aanvraag omgevingsvergunning voor het bouwen van een loods op de locatie Paardekopweg 16, 5754PZ Deurne. De zaak is geregistreerd onder nummer HZ-2024-0989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43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989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Kennisgeving besluit op aanvraag omgevingsvergunning Paardekopweg 16, 5754PZ Deurne</meta:user-defined>
    <meta:user-defined meta:name="OVERHEIDop.datumEindeReactietermijn">2025-03-05</meta:user-defined>
    <meta:user-defined meta:name="OVERHEIDop.terinzageleggingBG">https://mijnpublicaties.nl/Publicatie/e90c3941-754b-4d91-e25c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34</meta:user-defined>
    <meta:user-defined meta:name="OVERHEIDop.GmbID/DC.identifier">gmb-2025-27434</meta:user-defined>
    <meta:user-defined meta:name="OVERHEIDop.versieInformatie"/>
  </office:meta>
</office:document-meta>
</file>