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straat ter hoogte van nummer: 95 in Amsterdam</text:p>
            <text:p text:style-name="common-al">Looptijd :30-06-2025 t/m 30-06-2025</text:p>
            <text:p text:style-name="common-al">Verzonden naar aanvrager op: 20-06-2025</text:p>
            <text:p text:style-name="common-al">Kenmerk gemeente: Z/25/2955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7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1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757</meta:user-defined>
    <meta:user-defined meta:name="DCTERMS.abstract">TVM parkeervak,Sarphatistraat 95 1 1018EZ, 20250630, Sarphatistraat ter hoogte van nummer: 95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95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17</meta:user-defined>
    <meta:user-defined meta:name="OVERHEIDop.GmbID/DC.identifier">gmb-2025-274317</meta:user-defined>
    <meta:user-defined meta:name="OVERHEIDop.versieInformatie"/>
  </office:meta>
</office:document-meta>
</file>