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50 in Amsterdam</text:p>
            <text:p text:style-name="common-al">Looptijd :04-07-2025 t/m 25-07-2025</text:p>
            <text:p text:style-name="common-al">Verzonden naar aanvrager op: 20-06-2025</text:p>
            <text:p text:style-name="common-al">Kenmerk gemeente: Z/25/2955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62</meta:user-defined>
    <meta:user-defined meta:name="DCTERMS.abstract">Object,Nieuwezijds Voorburgwal 50 1012SC, 20250704, Nieuwezijds Voorburgwal ter hoogte van nummer: 50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5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3</meta:user-defined>
    <meta:user-defined meta:name="OVERHEIDop.GmbID/DC.identifier">gmb-2025-274313</meta:user-defined>
    <meta:user-defined meta:name="OVERHEIDop.versieInformatie"/>
  </office:meta>
</office:document-meta>
</file>