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u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nauweg ter hoogte van nummer: 10 in Amsterdam</text:p>
            <text:p text:style-name="common-al">Looptijd :28-06-2025 t/m 11-07-2025</text:p>
            <text:p text:style-name="common-al">Verzonden naar aanvrager op: 20-06-2025</text:p>
            <text:p text:style-name="common-al">Kenmerk gemeente: Z/25/2956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61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07</meta:user-defined>
    <meta:user-defined meta:name="DCTERMS.abstract">TVM parkeervak,Donauweg 10 1043AJ, 20250628, Donauweg ter hoogte van nummer: 10</meta:user-defined>
    <dc:language>nl</dc:language>
    <meta:user-defined meta:name="OVERHEIDop.locatietype/OVERHEIDop.gebiedsmarkering">Punt</meta:user-defined>
    <meta:user-defined meta:name="DC.title">Besluit apv vergunning Verleend - Donauweg ter hoogte van nummer: 1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3</meta:user-defined>
    <meta:user-defined meta:name="OVERHEIDop.GmbID/DC.identifier">gmb-2025-274283</meta:user-defined>
    <meta:user-defined meta:name="OVERHEIDop.versieInformatie"/>
  </office:meta>
</office:document-meta>
</file>