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.J.E. Wenckebachweg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ADE Bajes 2025 ter hoogte van H.J.E. Wenckebachweg 48 in Amsterdam</text:p>
            <text:p text:style-name="common-al">Datum van: 24-10-2025</text:p>
            <text:p text:style-name="common-al">Datum t/m: 26-10-2025</text:p>
            <text:p text:style-name="common-al">Tijd van: 23:00</text:p>
            <text:p text:style-name="common-al">Tijd tot: 23:00</text:p>
            <text:p text:style-name="common-al">Bezoekers drukste moment: 1800</text:p>
            <text:p text:style-name="common-al">Activiteiten: Dansen</text:p>
            <text:p text:style-name="common-al">Ontvangen op: 20-06-2025</text:p>
            <text:p text:style-name="common-al">Kenmerk gemeente: Z/25/29563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345</meta:user-defined>
    <meta:user-defined meta:name="DCTERMS.abstract">Aanvraag voor een evenementenvergunning ter hoogte van adres H.J.E. Wenckebachweg 48 in Amsterdam</meta:user-defined>
    <dc:language>nl</dc:language>
    <meta:user-defined meta:name="OVERHEIDop.locatietype/OVERHEIDop.gebiedsmarkering">Punt</meta:user-defined>
    <meta:user-defined meta:name="DC.title">Aanvraag evenementenvergunning H.J.E. Wenckebachweg 4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9</meta:user-defined>
    <meta:user-defined meta:name="OVERHEIDop.GmbID/DC.identifier">gmb-2025-274279</meta:user-defined>
    <meta:user-defined meta:name="OVERHEIDop.versieInformatie"/>
  </office:meta>
</office:document-meta>
</file>