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De Merenloop op Halbertsma's Plein in Grou (APV-2024-025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Merenloop op Halbertsma's Plein in Grou. Het evenement is op 9 maart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1 januar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2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4-025596</meta:user-defined>
    <dc:language>nl</dc:language>
    <meta:user-defined meta:name="OVERHEIDop.locatietype/OVERHEIDop.gebiedsmarkering">Vlak</meta:user-defined>
    <meta:user-defined meta:name="DC.title">Verleende geluidsontheffing voor De Merenloop op Halbertsma's Plein in Grou (APV-2024-025596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25</meta:user-defined>
    <meta:user-defined meta:name="OVERHEIDop.GmbID/DC.identifier">gmb-2025-27425</meta:user-defined>
    <meta:user-defined meta:name="OVERHEIDop.versieInformatie"/>
  </office:meta>
</office:document-meta>
</file>