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AIL Terras event Panama ter hoogte van Oostelijke Handelskade 4 in Amsterdam</text:p>
            <text:p text:style-name="common-al">Datum van: 19-08-2025</text:p>
            <text:p text:style-name="common-al">Datum t/m: 25-08-2025</text:p>
            <text:p text:style-name="common-al">Tijd van: 10:00</text:p>
            <text:p text:style-name="common-al">Tijd tot: 10:00</text:p>
            <text:p text:style-name="common-al">Bezoekers drukste moment: 200</text:p>
            <text:p text:style-name="common-al">Activiteiten: een drankje nuttigen op de picknickbanken of wat eten</text:p>
            <text:p text:style-name="common-al">Ontvangen op: 03-06-2025</text:p>
            <text:p text:style-name="common-al">Kenmerk gemeente: Z/25/29494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478</meta:user-defined>
    <meta:user-defined meta:name="DCTERMS.abstract">Aanvraag voor een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Aanvraag evenementenvergunning Oostelijke Handelskade 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0</meta:user-defined>
    <meta:user-defined meta:name="OVERHEIDop.GmbID/DC.identifier">gmb-2025-274240</meta:user-defined>
    <meta:user-defined meta:name="OVERHEIDop.versieInformatie"/>
  </office:meta>
</office:document-meta>
</file>