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Deels verleende, deels geweigerde omgevingsvergunning, de Beaufortlaan 12 3768MJ Soest, kappen van 2 coniferen, 1 es en 1 taxus in de zijtuin</text:p>
      <text:section text:name="zakelijke-mededeling_id1-3-2" text:style-name="zakelijke-mededeling">
        <text:section text:name="zakelijke-mededeling-tekst_id1-3-2-1" text:style-name="zakelijke-mededeling-tekst">
          <text:section text:name="tekst_id1-3-2-1-1" text:style-name="tekst">
            <text:p text:style-name="common-al">De gemeente heeft op 20-06-2025 een besluit genomen op de aanvraag met zaaknummer 1183018 voor een omgevingsvergunning voor het kappen van 1 conifeer, 1 spar, 1 es en 1 taxus in de zijtuin op locatie de Beaufortlaan 12 3768MJ Soest. De vergunning is deels toegekend en deels verleend en is aan de aanvrager verzonden op 20-06-2025.</text:p>
            <text:p text:style-name="common-al">De aanvraag heeft betrekking op de volgende activiteit(en):</text:p>
            <text:list text:style-name="id1-3-2-1-1-3">
              <text:list-item text:style-override="id1-3-2-1-1-3-1">
                <text:number>-</text:number>
                <text:p text:style-name="al"/>
                <text:p text:style-name="al">Boom kappen of houtopstand velle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74219</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219</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219</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183018</meta:user-defined>
    <meta:user-defined meta:name="DCTERMS.abstract">kappen van 2 coniferen, 1 es en 1 taxus in de zijtuin</meta:user-defined>
    <dc:language>nl</dc:language>
    <meta:user-defined meta:name="OVERHEIDop.locatietype/OVERHEIDop.gebiedsmarkering">Vlak</meta:user-defined>
    <meta:user-defined meta:name="OVERHEIDop.locatietype/OVERHEIDop.gebiedsmarkering">Punt</meta:user-defined>
    <meta:user-defined meta:name="DC.title">Deels verleende, deels geweigerde omgevingsvergunning, de Beaufortlaan 12 3768MJ Soest, kappen van 2 coniferen, 1 es en 1 taxus in de zijtuin</meta:user-defined>
    <meta:user-defined meta:name="DCTERMS.W3CDTF/DCTERMS.available">2025-06-24</meta:user-defined>
    <meta:user-defined meta:name="DCTERMS.W3CDTF/OVERHEIDop.jaargang">2025</meta:user-defined>
    <meta:user-defined meta:name="OVERHEIDop.publicationIssue">274219</meta:user-defined>
    <meta:user-defined meta:name="OVERHEIDop.GmbID/DC.identifier">gmb-2025-274219</meta:user-defined>
    <meta:user-defined meta:name="OVERHEIDop.versieInformatie"/>
  </office:meta>
</office:document-meta>
</file>