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mobiel breken van bouw- en sloopafval, Bovenrijgerweg 8, 9797 TD Thesinge, verzoeklocatie 20250522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bouw- en sloopafval op het adres </text:span>
            <text:span text:style-name="nadrukvet">Bovenrijgerweg 8 te Thesinge </text:span>
          </text:p>
            <text:p text:style-name="common-al">De gemeente Groningen heeft op 22 mei 2025 een melding ontvangen en op 20 juni 2025 geaccepteerd voor het mobiel breken van bouw- en sloopafval op het adres <text:span text:style-name="nadrukvet">Bovenrijgerweg 8 te Thesinge</text:span>, dossiernummer GRN-0001942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2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94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mobiel breken van bouw- en sloopafval, Bovenrijgerweg 8, 9797 TD Thesinge, verzoeklocatie 2025052200641</meta:user-defined>
    <meta:user-defined meta:name="OVERHEIDop.datumEindeReactietermijn">2025-08-05</meta:user-defined>
    <meta:user-defined meta:name="OVERHEIDop.terinzageleggingBG">https://groningen.lokalebekendmakingen.nl/case/1:9822:12640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16</meta:user-defined>
    <meta:user-defined meta:name="OVERHEIDop.GmbID/DC.identifier">gmb-2025-274216</meta:user-defined>
    <meta:user-defined meta:name="OVERHEIDop.versieInformatie"/>
  </office:meta>
</office:document-meta>
</file>