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uurtweg 20, 1921CK Akersloot, het plaatsen van een verdiepingsvloer kindcentrum De Brug Akersloot, datum ontvangst 19 juni 2025 (Z2025-00004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421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1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0</meta:user-defined>
    <meta:user-defined meta:name="DCTERMS.abstract">Buurtweg 20, 1921CK Akersloot, het plaatsen van een verdiepingsvloer kindcentrum De Brug Akersloot, datum ontvangst 19 juni 2025 (Z2025-00004600)</meta:user-defined>
    <dc:language>nl</dc:language>
    <meta:user-defined meta:name="OVERHEIDop.locatietype/OVERHEIDop.gebiedsmarkering">Vlak</meta:user-defined>
    <meta:user-defined meta:name="DC.title">Gemeente Castricum, ontvangen aanvraag omgevingsvergunning, Buurtweg 20, 1921CK Akersloot, het plaatsen van een verdiepingsvloer kindcentrum De Brug Akersloot, datum ontvangst 19 juni 2025 (Z2025-00004600)</meta:user-defined>
    <meta:user-defined meta:name="DCTERMS.W3CDTF/DCTERMS.available">2025-06-24</meta:user-defined>
    <meta:user-defined meta:name="DCTERMS.W3CDTF/OVERHEIDop.jaargang">2025</meta:user-defined>
    <meta:user-defined meta:name="OVERHEIDop.publicationIssue">274212</meta:user-defined>
    <meta:user-defined meta:name="OVERHEIDop.GmbID/DC.identifier">gmb-2025-274212</meta:user-defined>
    <meta:user-defined meta:name="OVERHEIDop.versieInformatie"/>
  </office:meta>
</office:document-meta>
</file>