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stigen van kleinschalig groepswonen met zorg voor ouderen (legalisatie), Westwijkstraat 6, 1187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5 een besluit genomen op de aanvraag. De vergunning is aangevraagd voor het vestigen van kleinschalig groepswonen met zorg voor ouderen (legalisatie) op locatie Westwijkstraat 6, 1187L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1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2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88</meta:user-defined>
    <meta:user-defined meta:name="DCTERMS.abstract">Betreft:  besluit op locatie Westwijkstraat 6, 1187LR Amstelveen</meta:user-defined>
    <dc:language>nl</dc:language>
    <meta:user-defined meta:name="DC.title">Aanvraag vergunning toegekend voor het vestigen van kleinschalig groepswonen met zorg voor ouderen (legalisatie), Westwijkstraat 6, 1187LR Amstelveen</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86</meta:user-defined>
    <meta:user-defined meta:name="OVERHEIDop.publicationIssue">274210</meta:user-defined>
    <meta:user-defined meta:name="OVERHEIDop.GmbID/DC.identifier">gmb-2025-274210</meta:user-defined>
    <meta:user-defined meta:name="OVERHEIDop.versieInformatie"/>
  </office:meta>
</office:document-meta>
</file>