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62 beneden- en bovenwoningen en 30 appartementen Blok 02 t/m 05 Westeinderhage, Dirk van Kleefstraat 1 t/m 123 (oneven), Klaas Zwarthoedstraat 5 t/m 33 (oneven) en Klaas Zwarthoedstraat 8 t/m 36 (even), 1433 HX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juni 2025 een besluit genomen op de aanvraag. De vergunning is aangevraagd voor het bouwen van 62 beneden- en bovenwoningen en 30 appartementen Blok 02 t/m 05 Westeinderhage op locatie Dirk van Kleefstraat 1 t/m 123 (oneven), Klaas Zwarthoedstraat 5 t/m 33 (oneven) en Klaas Zwarthoedstraat 8 t/m 36 (even), 1433 HX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7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jul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47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420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0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0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1</meta:user-defined>
    <meta:user-defined meta:name="DCTERMS.abstract">Betreft:  besluit op locatie Dirk van Kleefstraat 1 t/m 123 (oneven), Klaas Zwarthoedstraat 5 t/m 33 (oneven) en Klaas Zwarthoedstraat 8 t/m 36 (even), 1433 HX Kudelstaart</meta:user-defined>
    <dc:language>nl</dc:language>
    <meta:user-defined meta:name="DC.title">Aanvraag vergunning toegekend voor het bouwen van 62 beneden- en bovenwoningen en 30 appartementen Blok 02 t/m 05 Westeinderhage, Dirk van Kleefstraat 1 t/m 123 (oneven), Klaas Zwarthoedstraat 5 t/m 33 (oneven) en Klaas Zwarthoedstraat 8 t/m 36 (even), 1433 HX Kudelstaart</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3084</meta:user-defined>
    <meta:user-defined meta:name="OVERHEIDop.publicationIssue">274206</meta:user-defined>
    <meta:user-defined meta:name="OVERHEIDop.GmbID/DC.identifier">gmb-2025-274206</meta:user-defined>
    <meta:user-defined meta:name="OVERHEIDop.versieInformatie"/>
  </office:meta>
</office:document-meta>
</file>