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dwerderweg 68, 9988SZ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ni 2025 een aanvraag ontvangen voor het bouwen van een  werktuigenberging op de locatie Wadwerderweg 68, 9988SZ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420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0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0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7</meta:user-defined>
    <meta:user-defined meta:name="DCTERMS.abstract">het bouwen van een  werktuigenberging, Wadwerderweg 68, 9988SZ Usquert (20 juni 2025)</meta:user-defined>
    <dc:language>nl</dc:language>
    <meta:user-defined meta:name="OVERHEIDop.locatietype/OVERHEIDop.gebiedsmarkering">Vlak</meta:user-defined>
    <meta:user-defined meta:name="DC.title">Ontvangst aanvraag omgevingsvergunning, Wadwerderweg 68, 9988SZ Usquer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05</meta:user-defined>
    <meta:user-defined meta:name="OVERHEIDop.GmbID/DC.identifier">gmb-2025-274205</meta:user-defined>
    <meta:user-defined meta:name="OVERHEIDop.versieInformatie"/>
  </office:meta>
</office:document-meta>
</file>