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4 vrijstaande woningen en 8 twee onder één kapwoningen Blok 01 en 06 Westeinderhage, Bilderdammerweg 64A, Klaas Zwarthoedstraat 2 t/m 6 (even), Klaas Zwarthoedstraat 1 en 3, Dirk van Kleefstraat 2 t/m 12 (even), 1433 H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5 een besluit genomen op de aanvraag. De vergunning is aangevraagd voor het bouwen van 4 vrijstaande woningen en 8 twee onder één kapwoningen Blok 01 en 06 Westeinderhage op locatie Bilderdammerweg 64A, Klaas Zwarthoedstraat 2 t/m 6 (even), Klaas Zwarthoedstraat 1 en 3, Dirk van Kleefstraat 2 t/m 12 (even), 1433 HZ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2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besluit op locatie Bilderdammerweg 64A, Klaas Zwarthoedstraat 2 t/m 6 (even), Klaas Zwarthoedstraat 1 en 3, Dirk van Kleefstraat 2 t/m 12 (even), 1433 HZ Kudelstaart</meta:user-defined>
    <dc:language>nl</dc:language>
    <meta:user-defined meta:name="DC.title">Aanvraag vergunning toegekend voor het bouwen van 4 vrijstaande woningen en 8 twee onder één kapwoningen Blok 01 en 06 Westeinderhage, Bilderdammerweg 64A, Klaas Zwarthoedstraat 2 t/m 6 (even), Klaas Zwarthoedstraat 1 en 3, Dirk van Kleefstraat 2 t/m 12 (even), 1433 HZ Kudelstaart</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83</meta:user-defined>
    <meta:user-defined meta:name="OVERHEIDop.publicationIssue">274204</meta:user-defined>
    <meta:user-defined meta:name="OVERHEIDop.GmbID/DC.identifier">gmb-2025-274204</meta:user-defined>
    <meta:user-defined meta:name="OVERHEIDop.versieInformatie"/>
  </office:meta>
</office:document-meta>
</file>