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kleinen van de huidige inrit en aanleggen van nieuwe enkele in-en uitrit, Oude Karselaan 30, 1182C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juni 2025 een aanvraag voor een omgevingsvergunning ontvangen. De vergunning is aangevraagd voor het verkleinen van de huidige inrit en aanleggen van nieuwe enkele in-en uitrit op locatie Oude Karselaan 30, 1182C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52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20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0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0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227</meta:user-defined>
    <meta:user-defined meta:name="DCTERMS.abstract">Betreft: aanvraag op locatie Oude Karselaan 30, 1182CR Amstelveen</meta:user-defined>
    <dc:language>nl</dc:language>
    <meta:user-defined meta:name="OVERHEIDop.locatietype/OVERHEIDop.gebiedsmarkering">Vlak</meta:user-defined>
    <meta:user-defined meta:name="DC.title">Aanvraag omgevingsvergunning voor het verkleinen van de huidige inrit en aanleggen van nieuwe enkele in-en uitrit, Oude Karselaan 30, 1182CR Amstelve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03</meta:user-defined>
    <meta:user-defined meta:name="OVERHEIDop.GmbID/DC.identifier">gmb-2025-274203</meta:user-defined>
    <meta:user-defined meta:name="OVERHEIDop.versieInformatie"/>
  </office:meta>
</office:document-meta>
</file>