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kozijnen incl. isolatieglas in bestaande zijgevel, [DVT00C01970] Deventer C 1970, Hanzeweg 26, 7418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5</text:p>
            <text:p text:style-name="common-al">
            <text:span text:style-name="nadrukvet">Locatie:</text:span> DVT00C01970] Deventer C 1970, Hanzeweg 26, 7418AT Deventer</text:p>
            <text:p text:style-name="common-al">
            <text:span text:style-name="nadrukvet">Zaakomschrijving:</text:span> het aanbrengen van kozijnen incl. isolatieglas in bestaande zijgevel</text:p>
            <text:p text:style-name="common-al">
            <text:span text:style-name="nadrukvet">Zaaknummer:</text:span> Z2025-000057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7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7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20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0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0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772</meta:user-defined>
    <meta:user-defined meta:name="DCTERMS.abstract">het aanbrengen van kozijnen incl. isolatieglas in bestaan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kozijnen incl. isolatieglas in bestaande zijgevel, [DVT00C01970] Deventer C 1970, Hanzeweg 26, 7418AT Devente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02</meta:user-defined>
    <meta:user-defined meta:name="OVERHEIDop.GmbID/DC.identifier">gmb-2025-274202</meta:user-defined>
    <meta:user-defined meta:name="OVERHEIDop.versieInformatie"/>
  </office:meta>
</office:document-meta>
</file>