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a, 3951LB Maarn, Evenementenvergunning filmopnamen op 7 juli 2025 van 14:00 uur tot 00:15 uur(RX2025-00001147,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2a, 3951LB Maarn, Evenementenvergunning filmopnamen op 7 juli 2025 van 14:00 uur tot 00:15 uur (RX2025-00001147, 2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2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47</meta:user-defined>
    <meta:user-defined meta:name="DCTERMS.abstract">Amersfoortseweg 2a, 3951LB Maarn, Evenementenvergunning filmopnamen op 7 juli 2025 van 14:00 uur tot 00:15 uur (RX2025-00001147, 20 juni 2025)</meta:user-defined>
    <dc:language>nl</dc:language>
    <meta:user-defined meta:name="OVERHEIDop.locatietype/OVERHEIDop.gebiedsmarkering">Punt</meta:user-defined>
    <meta:user-defined meta:name="DC.title">Gemeente Utrechtse Heuvelrug, verleende vergunning APV/Bijzondere wetten - Amersfoortseweg 2a, 3951LB Maarn, Evenementenvergunning filmopnamen op 7 juli 2025 van 14:00 uur tot 00:15 uur(RX2025-00001147, 20 juni 2025)</meta:user-defined>
    <meta:user-defined meta:name="DCTERMS.W3CDTF/DCTERMS.available">2025-06-24</meta:user-defined>
    <meta:user-defined meta:name="DCTERMS.W3CDTF/OVERHEIDop.jaargang">2025</meta:user-defined>
    <meta:user-defined meta:name="OVERHEIDop.publicationIssue">274200</meta:user-defined>
    <meta:user-defined meta:name="OVERHEIDop.GmbID/DC.identifier">gmb-2025-274200</meta:user-defined>
    <meta:user-defined meta:name="OVERHEIDop.versieInformatie"/>
  </office:meta>
</office:document-meta>
</file>