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4 hebben wij aanvraag reguliere omgevingsvergunning voor het wijzigen van de bestemming en het verbouwen van een woning op het adres Spoorstraat 3 7471BV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4 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827823</meta:user-defined>
    <meta:user-defined meta:name="DCTERMS.abstract">het wijzigen van de bestemming en 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2-2024 hebben wij aanvraag reguliere omgevingsvergunning voor het wijzigen van de bestemming en het verbouwen van een woning op het adres Spoorstraat 3 7471BV Goor ontvangen.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42</meta:user-defined>
    <meta:user-defined meta:name="OVERHEIDop.GmbID/DC.identifier">gmb-2025-2742</meta:user-defined>
    <meta:user-defined meta:name="OVERHEIDop.versieInformatie"/>
  </office:meta>
</office:document-meta>
</file>