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uiten behandeling gestelde vergunning APV/Bijzondere wetten - Ontheffing Haarweg - de Groep (RX2025-00001275, 2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buiten behandeling hebben gesteld:</text:p>
            <text:p text:style-name="common-al">Ontheffing Haarweg - de Groep (RX2025-00001275, 20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19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9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9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275</meta:user-defined>
    <meta:user-defined meta:name="DCTERMS.abstract">Ontheffing Haarweg - de Groep (RX2025-00001275, 20 juni 2025)</meta:user-defined>
    <dc:language>nl</dc:language>
    <meta:user-defined meta:name="OVERHEIDop.locatietype/OVERHEIDop.gebiedsmarkering">Vlak</meta:user-defined>
    <meta:user-defined meta:name="DC.title">Gemeente Utrechtse Heuvelrug, buiten behandeling gestelde vergunning APV/Bijzondere wetten - Ontheffing Haarweg - de Groep (RX2025-00001275, 20 juni 2025)</meta:user-defined>
    <meta:user-defined meta:name="DCTERMS.W3CDTF/DCTERMS.available">2025-06-24</meta:user-defined>
    <meta:user-defined meta:name="DCTERMS.W3CDTF/OVERHEIDop.jaargang">2025</meta:user-defined>
    <meta:user-defined meta:name="OVERHEIDop.publicationIssue">274199</meta:user-defined>
    <meta:user-defined meta:name="OVERHEIDop.GmbID/DC.identifier">gmb-2025-274199</meta:user-defined>
    <meta:user-defined meta:name="OVERHEIDop.versieInformatie"/>
  </office:meta>
</office:document-meta>
</file>