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vergunning voor Smaakevent de Uitkijk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0 juni 2025 een besluit genomen op de aanvraag met zaaknummer Z2025-00000901 voor een evenementenvergunning voor Smaakevent de Uitkijk Hellendoorn op de locatie Hellendoornsebergweg 8 in Hellendoorn. De vergunning is toegekend.</text:p>
            <text:p text:style-name="common-al">Het evenement vindt plaats op zondag 6 juli 2025 van 12.00 uur tot 17.00 uu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74198</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198</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198</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01</meta:user-defined>
    <meta:user-defined meta:name="DCTERMS.abstract">Betreft: Beschikking op aanvraag voor een evenementenvergunning voor Smaakevent de Uitkijk Hellendoorn op locatie Hellendoornsebergweg 8 in Hellendoorn</meta:user-defined>
    <dc:language>nl</dc:language>
    <meta:user-defined meta:name="OVERHEIDop.locatietype/OVERHEIDop.gebiedsmarkering">Punt</meta:user-defined>
    <meta:user-defined meta:name="DC.title">Kennisgeving besluit op aanvraag voor een evenementenvergunning voor Smaakevent de Uitkijk Hellendoorn.</meta:user-defined>
    <meta:user-defined meta:name="DCTERMS.W3CDTF/DCTERMS.available">2025-06-24</meta:user-defined>
    <meta:user-defined meta:name="DCTERMS.W3CDTF/OVERHEIDop.jaargang">2025</meta:user-defined>
    <meta:user-defined meta:name="OVERHEIDop.publicationIssue">274198</meta:user-defined>
    <meta:user-defined meta:name="OVERHEIDop.GmbID/DC.identifier">gmb-2025-274198</meta:user-defined>
    <meta:user-defined meta:name="OVERHEIDop.versieInformatie"/>
  </office:meta>
</office:document-meta>
</file>