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generiek, Mobiel breken van bouw- en sloopafval (Breekwerk Hoogkerk - 91339), Zuiderweg 66, Groningen, Verzoeklocatie 20250522006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mobiel breken van bouw- en sloopafval op de locatie </text:span>
            <text:span text:style-name="nadrukvet">Zuiderweg 66  te Groningen </text:span>
          </text:p>
            <text:p text:style-name="common-al">De gemeente Groningen heeft op 22 mei 2025 een melding ontvangen en op 20 juni 2025 geaccepteerd voor het mobiel breken van bouw- en sloopafval op de locatie  <text:span text:style-name="nadrukvet">Zuiderweg 66 te Groningen, </text:span>dossiernummer GRN-00019437.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4196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196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196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GRN-0001943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generiek, Mobiel breken van bouw- en sloopafval (Breekwerk Hoogkerk - 91339), Zuiderweg 66, Groningen, Verzoeklocatie 2025052200666</meta:user-defined>
    <meta:user-defined meta:name="OVERHEIDop.datumEindeReactietermijn">2025-08-05</meta:user-defined>
    <meta:user-defined meta:name="OVERHEIDop.terinzageleggingBG">https://groningen.lokalebekendmakingen.nl/case/1:9822:126387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4196</meta:user-defined>
    <meta:user-defined meta:name="OVERHEIDop.GmbID/DC.identifier">gmb-2025-274196</meta:user-defined>
    <meta:user-defined meta:name="OVERHEIDop.versieInformatie"/>
  </office:meta>
</office:document-meta>
</file>