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Bullewijkpad t.h.v. Hullenberg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 herinrichten van de openbare ruimte tbv het project freezone Strati in Bullewijkpad voor de duur van 3 jaar</text:p>
            <text:p text:style-name="common-al">Besluit: </text:p>
            <text:p text:style-name="common-al">Besluit verzonden op: 20-06-2025</text:p>
            <text:p text:style-name="common-al">Zaakadres: Bullewijkpad t.h.v. Hullenbergweg</text:p>
            <text:p text:style-name="common-al">Zaaknummer: Z2025-018955</text:p>
            <text:p text:style-name="common-al">DSO-nummer: 202504290178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18955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19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19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19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955</meta:user-defined>
    <meta:user-defined meta:name="DCTERMS.abstract">tijdelijk herinrichten van de openbare ruimte tbv het project freezone Strati in Bullewijkpad voor de duur van 3 jaa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 Bullewijkpad t.h.v. Hullenbergweg</meta:user-defined>
    <meta:user-defined meta:name="DCTERMS.W3CDTF/DCTERMS.available">2025-06-24</meta:user-defined>
    <meta:user-defined meta:name="DCTERMS.W3CDTF/OVERHEIDop.jaargang">2025</meta:user-defined>
    <meta:user-defined meta:name="OVERHEIDop.externeBijlage">Z2025-018955 OW Begeleiding besluit|exb-2025-23080</meta:user-defined>
    <meta:user-defined meta:name="OVERHEIDop.externeBijlage">VTH_202505_GFO_ZAKEN_126275980_02052025173145709|exb-2025-23081</meta:user-defined>
    <meta:user-defined meta:name="OVERHEIDop.publicationIssue">274195</meta:user-defined>
    <meta:user-defined meta:name="OVERHEIDop.GmbID/DC.identifier">gmb-2025-274195</meta:user-defined>
    <meta:user-defined meta:name="OVERHEIDop.versieInformatie"/>
  </office:meta>
</office:document-meta>
</file>