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arphatistraat 370 101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ntree in de gevel en van de inrichting van de  oostvleugel van het gebouw met bestemming tot bijeenkomstfunctie</text:p>
            <text:p text:style-name="common-al">Besluit: buiten behandeling gesteld</text:p>
            <text:p text:style-name="common-al">Besluit verzonden op: 20-06-2025</text:p>
            <text:p text:style-name="common-al">Zaakadres: Sarphatistraat 370 1018GW Amsterdam</text:p>
            <text:p text:style-name="common-al">Zaaknummer: Z2024-019991</text:p>
            <text:p text:style-name="common-al">DSO-nummer: 20240717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199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9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991</meta:user-defined>
    <meta:user-defined meta:name="DCTERMS.abstract">veranderen van de entree in de gevel en van de inrichting van de  oostvleugel van het gebouw met bestemming tot bijeenkoms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arphatistraat 370 1018GW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94</meta:user-defined>
    <meta:user-defined meta:name="OVERHEIDop.GmbID/DC.identifier">gmb-2025-274194</meta:user-defined>
    <meta:user-defined meta:name="OVERHEIDop.versieInformatie"/>
  </office:meta>
</office:document-meta>
</file>