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maatschappelijk initiatief - Kunstroute Nijbroek, Terwolde, De Vecht en Beemte Broek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3 juni 2025 besloten de subsidie voor de Kunstroute Nijbroek, Terwolde, De Vecht en Beemte Broekland voor 2025 vast te stellen op € 250. Het bedrag hebben wij al uitgekeerd. Het doel van de subsidie is het organiseren van een kunstroute in Nijbroek, Terwolde, De Vecht en Beemte Broekland om mensen op een laagdrempelige manier met kunst in aanraking te laten komen.</text:p>
            <text:p text:style-name="tussenkopcur">Informatie</text:p>
            <text:p text:style-name="common-al">Het besluit ligt ter inzage in het gemeentehuis. Heeft u vragen of wilt u het besluit daar inzien? Neem dan gerust contact op met Yvonne Bosch. Haar telefoonnummer is 0571-27 99 15.</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4 jun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419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9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9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764744</meta:user-defined>
    <dc:language>nl</dc:language>
    <meta:user-defined meta:name="OVERHEIDop.locatietype/OVERHEIDop.gebiedsmarkering">Gemeente</meta:user-defined>
    <meta:user-defined meta:name="DC.title">Gemeente Voorst - Subsidievaststelling maatschappelijk initiatief - Kunstroute Nijbroek, Terwolde, De Vecht en Beemte Broekland</meta:user-defined>
    <meta:user-defined meta:name="DCTERMS.W3CDTF/DCTERMS.available">2025-06-24</meta:user-defined>
    <meta:user-defined meta:name="DCTERMS.W3CDTF/OVERHEIDop.jaargang">2025</meta:user-defined>
    <meta:user-defined meta:name="OVERHEIDop.publicationIssue">274190</meta:user-defined>
    <meta:user-defined meta:name="OVERHEIDop.GmbID/DC.identifier">gmb-2025-274190</meta:user-defined>
    <meta:user-defined meta:name="OVERHEIDop.versieInformatie"/>
  </office:meta>
</office:document-meta>
</file>