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tsestraat 16 en 18, 5402 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5 een aanvraag omgevingsvergunning ontvangen.</text:p>
            <text:p text:style-name="common-al">Het betreft een aanvraag op locatie Maatsestraat 16 en 18, 5402 VR Uden met omschrijving "renoveren en verhogen van het dak van een woning en kapsalon (omgevingsplan)".</text:p>
            <text:p text:style-name="common-al">De zaak is geregistreerd onder nummer 56848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1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8482025</meta:user-defined>
    <meta:user-defined meta:name="DCTERMS.abstract">renoveren en verhogen van het dak van een woning en kapsalo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tsestraat 16 en 18, 5402 VR U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82</meta:user-defined>
    <meta:user-defined meta:name="OVERHEIDop.GmbID/DC.identifier">gmb-2025-274182</meta:user-defined>
    <meta:user-defined meta:name="OVERHEIDop.versieInformatie"/>
  </office:meta>
</office:document-meta>
</file>